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2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3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4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5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6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7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8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 fo:margin-left="0.7875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 fo:language="en" fo:country="US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24pt"/>
    </style:style>
    <style:style style:name="P15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4pt" style:font-size-asian="24pt" style:font-size-complex="24pt"/>
    </style:style>
    <style:style style:name="P16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22pt" style:font-size-asian="22pt" style:font-size-complex="22pt"/>
    </style:style>
    <style:style style:name="P17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end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end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end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7875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7875in">
        <style:tab-stops/>
      </style:paragraph-properties>
    </style:style>
    <style:style style:name="T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4" style:parent-style-name="Standard" style:list-style-name="LFO2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list-style-name="LFO2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left="0.7875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7875in">
        <style:tab-stops/>
      </style:paragraph-properties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7875in">
        <style:tab-stops/>
      </style:paragraph-properties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list-style-name="LFO3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left="0.7875in" fo:text-indent="0.2187in">
        <style:tab-stops/>
      </style:paragraph-properties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left="0.7875in" fo:text-indent="0.2187in">
        <style:tab-stops/>
      </style:paragraph-properties>
      <style:text-properties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left="0.7875in" fo:text-indent="0.2187in">
        <style:tab-stops/>
      </style:paragraph-properties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left="0.7875in" fo:text-indent="0.218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list-style-name="LFO3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1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2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3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list-style-name="LFO4" style:family="paragraph">
      <style:paragraph-properties fo:text-align="justify" fo:margin-left="0.7875in">
        <style:tab-stops/>
      </style:paragraph-properties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0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1" style:parent-style-name="Standard" style:list-style-name="LFO4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list-style-name="LFO5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5" style:parent-style-name="Standard" style:list-style-name="LFO5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7" style:parent-style-name="Standard" style:list-style-name="LFO5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8" style:parent-style-name="Standard" style:list-style-name="LFO5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left="0.7875in">
        <style:tab-stops/>
      </style:paragraph-properties>
    </style:style>
    <style:style style:name="T1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-complex="Times New Roman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margin-left="0.7875in">
        <style:tab-stops/>
      </style:paragraph-properties>
    </style:style>
    <style:style style:name="T15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left="0.7875in">
        <style:tab-stops/>
      </style:paragraph-properties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left="0.7875in">
        <style:tab-stops/>
      </style:paragraph-properties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left="0.7875in">
        <style:tab-stops/>
      </style:paragraph-properties>
    </style:style>
    <style:style style:name="T17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1" style:parent-style-name="Standard" style:list-style-name="LFO1" style:family="paragraph">
      <style:paragraph-properties fo:text-align="justify" fo:margin-left="0.78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4" style:parent-style-name="Standard" style:list-style-name="LFO6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88" style:parent-style-name="Standard" style:list-style-name="LFO1" style:family="paragraph">
      <style:paragraph-properties fo:text-align="justify" fo:margin-left="0.7875in">
        <style:tab-stops/>
      </style:paragraph-properties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Николай Васильевич Гоголь</text:p>
      <text:p text:style-name="P9"/>
      <text:p text:style-name="P10"><text:s/>История создания комедии «Ревизор».<text:s/></text:p>
      <text:p text:style-name="P11"><text:span text:style-name="T12">Анализ<text:s/></text:span><text:span text:style-name="T13">I</text:span><text:span text:style-name="T14"><text:s/>действия</text:span></text:p>
      <text:p text:style-name="P15"/>
      <text:p text:style-name="P16">(8 класс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Подготовила Илюхина С.С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Цели:</text:p>
      <text:p text:style-name="P49">образовательная: продолжить изучение творчества<text:s/>русского писателя Н.В. Гоголя; изучить историю создания пьесы «Ревизор»; повторить особенности драмы как рода литературы и драматических жанров; работа над первым действием комедии;</text:p>
      <text:p text:style-name="P50">развивающая: формировать умения и навыки работы с драматическим произведением; отрабатывать навык чтения по ролям;</text:p>
      <text:p text:style-name="P51"><text:span text:style-name="T52">воспитательная: побуждать интерес к русской литературе Х</text:span><text:span text:style-name="T53">I</text:span><text:span text:style-name="T54">Х в., к творчеству Н.В. Гоголя.</text:span></text:p>
      <text:p text:style-name="P55"/>
      <text:p text:style-name="P56">Ход урока</text:p>
      <text:list text:style-name="LFO1" text:continue-numbering="true">
        <text:list-item>
          <text:p text:style-name="P57">Оргмомент. <text:s text:c="2"/></text:p>
        </text:list-item>
      </text:list>
      <text:p text:style-name="P58"/>
      <text:list text:style-name="LFO1" text:continue-numbering="true">
        <text:list-item>
          <text:p text:style-name="P59">Мотивация учебной деятельности.</text:p>
        </text:list-item>
      </text:list>
      <text:p text:style-name="P60">Слово учителя. Ребята, что перед вами на доске...? (афиша)<text:s/></text:p>
      <text:p text:style-name="P61"><text:span text:style-name="T62">Что<text:s/></text:span><text:span text:style-name="T63">такое афиша? И для чего она служит?(<text:s/></text:span><text:span text:style-name="T64">Афиша — объявление о спектакле, концерте, кинофильме, лекции.)</text:span></text:p>
      <text:p text:style-name="P65"><text:s text:c="16"/>Что мы можем узнать из афиши? (название произведения, его жанр, кто автор и <text:s text:c="10"/>режиссер, актёрский состав, время и место проведения спектакля).</text:p>
      <text:p text:style-name="P66"><text:s text:c="16"/>О каком же произведении пойдет речь сегодня на уроке?</text:p>
      <text:p text:style-name="P67">(комедия Н.В. Гоголя «Ревизор». <text:s/>И перед нами афиша 1836 года, а вот афиши уже более современные.)</text:p>
      <text:p text:style-name="P68"><text:s text:c="16"/>Как вы думаете, почему эту пьесу ставят до сих пор?</text:p>
      <text:p text:style-name="P69"/>
      <text:list text:style-name="LFO1" text:continue-numbering="true">
        <text:list-item>
          <text:p text:style-name="P70">Определение темы и цели урока.</text:p>
        </text:list-item>
      </text:list>
      <text:p text:style-name="P71">Сформулируйте тему нашего урока?</text:p>
      <text:p text:style-name="P72">Н.В. Гоголь. «Ревизор».</text:p>
      <text:p text:style-name="P73">А что мы должны выяснить об этом произведении? <text:s/></text:p>
      <text:list text:style-name="LFO2" text:continue-numbering="true">
        <text:list-item>
          <text:p text:style-name="P74">историю <text:s/>создания: как и когда было написано, в каком году было поставлено на сцене;</text:p>
        </text:list-item>
        <text:list-item>
          <text:p text:style-name="P75">определить род и жанр литературы;</text:p>
        </text:list-item>
        <text:list-item>
          <text:p text:style-name="P76">изучить<text:s/>систему действующих лиц, определить тему <text:s/>произведения; <text:s/>его актуальность</text:p>
        </text:list-item>
      </text:list>
      <text:p text:style-name="P77"/>
      <text:list text:style-name="LFO1" text:continue-numbering="true">
        <text:list-item>
          <text:p text:style-name="P78">Слово учителя</text:p>
        </text:list-item>
      </text:list>
      <text:p text:style-name="P79">Итак, перед нами... <text:s text:c="6"/>пьеса, комедия</text:p>
      <text:p text:style-name="P80"><text:s/>Что такое пьеса?</text:p>
      <text:p text:style-name="P81"><text:span text:style-name="T82">Пьеса</text:span><text:span text:style-name="T83"><text:s/>- драматическое произведение для театрального представления.</text:span></text:p>
      <text:p text:style-name="P84"><text:s/>Что такое комедия?</text:p>
      <text:p text:style-name="P85"><text:span text:style-name="T86">Комедия</text:span><text:span text:style-name="T87"><text:s/>-<text:s/></text:span><text:span text:style-name="T88">драматическое произведение, характеры, положения и диалоги в котором вызывают<text:s/></text:span><text:span text:style-name="T89">смех, направленный против недостатков общественной жизни, быта и людей.<text:s/></text:span><text:span text:style-name="T90">(Записываем в тетрадь)</text:span></text:p>
      <text:p text:style-name="P91"/>
      <text:p text:style-name="P92"><text:span text:style-name="T93">Ребята, вспомните:<text:s/></text:span><text:span text:style-name="T94">к какому роду литературы относится жанр комедии?</text:span></text:p>
      <text:p text:style-name="P95">Драма - [гр. drama действие] - изобразительный род литературы, в котором даётся<text:s/><text:soft-page-break/>объективное изображение человеческой личности в сию минутном сценическом действии через конфликт, развивающийся на глазах у зрителей. (Записываем в тетрадь)</text:p>
      <text:p text:style-name="P96"/>
      <text:list text:style-name="LFO1" text:continue-numbering="true">
        <text:list-item>
          <text:p text:style-name="P97">Новая тема.</text:p>
        </text:list-item>
      </text:list>
      <text:p text:style-name="P98"/>
      <text:list text:style-name="LFO3" text:continue-numbering="true">
        <text:list-item>
          <text:p text:style-name="P99">История создания<text:s/>комедии.</text:p>
        </text:list-item>
      </text:list>
      <text:p text:style-name="P100"><text:span text:style-name="T101">Работу над пьесой Гоголь начал в 1834г, закончил в конце<text:s/></text:span><text:a xlink:href="http://ru.wikipedia.org/wiki/1835" office:target-frame-name="_top" xlink:show="replace"><text:span text:style-name="T102">1835</text:span></text:a><text:span text:style-name="T103">. Сюжет был подсказан ему А. С. Пушкиным, о чём свидетельствуют воспоминания писателя<text:s/></text:span><text:a xlink:href="http://ru.wikipedia.org/wiki/Соллогуб,_Владимир_Александрович" office:target-frame-name="_top" xlink:show="replace"><text:span text:style-name="T104">Владимира Соллогуба</text:span></text:a><text:span text:style-name="T105">: «Пушкин</text:span><text:span text:style-name="T106"><text:s/>рассказал Гоголю</text:span><text:span text:style-name="T107"><text:s/>о каком-то проезжем господине, выдавшем себя за чиновника министерства и обобравшем всех городских жителей». По другой версии за ревизора самого Пушкина принял нижегородский генера</text:span><text:span text:style-name="T108">л-губернатор Бутурлин, когда Александр Сергеевич в этих краях собирал материалы о пугачёвском бунте.</text:span></text:p>
      <text:p text:style-name="P109"/>
      <text:p text:style-name="P110"><text:span text:style-name="T111">Сам Гоголь писал: «В «Ревизоре» я решился собрать в одну кучу<text:s/></text:span><text:span text:style-name="T112">всё дурное в России</text:span><text:span text:style-name="T113">, какое я тогда знал, все несправедливости, какие делаются в тех местах и</text:span><text:span text:style-name="T114"><text:s/>в тех случаях, где больше всего требуется от человека справедливости, и за одним разом посмеяться над всем».</text:span></text:p>
      <text:p text:style-name="P115">Премьера спектакля состоялась 1 апреля 1836г в Александринском театре.</text:p>
      <text:list text:style-name="LFO3" text:continue-numbering="true">
        <text:list-item>
          <text:p text:style-name="P116">Работа с текстом. 1 действие</text:p>
        </text:list-item>
      </text:list>
      <text:p text:style-name="P117">Итак, начинаем. И на первой же странице читаем<text:s/>эпиграф: «На зеркало неча пенять, коли рожа крива».</text:p>
      <text:p text:style-name="P118"><text:s/>Как вы думаете, о чём хочет предупредить автор своих читателей и зрителей?</text:p>
      <text:p text:style-name="P119">В комедии высмеиваются недостатки общества. <text:s/>Давайте рассмотрим перечень действующих лиц и определим какие должности государственных структур здесь представлены:</text:p>
      <text:p text:style-name="P120">- городничий (начальник уездного города (уезд — административно-территориальная часть губернии), которому подчинены все городские власти)</text:p>
      <text:list text:style-name="LFO4" text:continue-numbering="true">
        <text:list-item>
          <text:p text:style-name="P121">смотритель училищ — т.е. инспектор</text:p>
        </text:list-item>
        <text:list-item>
          <text:p text:style-name="P122">судья</text:p>
        </text:list-item>
        <text:list-item>
          <text:p text:style-name="P123">попечитель богоугодных («угодить богу») заведений — чиновник, заведующий учреждениями, созданными частными лицами, - больницы, приюты</text:p>
        </text:list-item>
        <text:list-item>
          <text:p text:style-name="P124">почмейстер — начальник почтовой конторы</text:p>
        </text:list-item>
        <text:list-item>
          <text:p text:style-name="P125"><text:span text:style-name="T126"><text:s/></text:span><text:span text:style-name="T127"><text:s/>чиновник - государственный служащий. 2) перен. Тот, кто относится к своему делу с казённым равнодушием, формально;<text:s/></text:span><text:span text:style-name="T128">бюрократ.</text:span></text:p>
        </text:list-item>
        <text:list-item>
          <text:p text:style-name="P129">лекарь — врач</text:p>
        </text:list-item>
        <text:list-item>
          <text:p text:style-name="P130">частный пристав — начальник полицейской части</text:p>
        </text:list-item>
        <text:list-item>
          <text:p text:style-name="P131">полицейские</text:p>
        </text:list-item>
      </text:list>
      <text:p text:style-name="P132">Таким образом, перед нами влиятельные лица, от которых зависит судьба города, в котором они живут.</text:p>
      <text:p text:style-name="P133"><text:s/>С чего начинается комедия?</text:p>
      <text:p text:style-name="P134"><text:s/>совершенно верно, в уездный город должен прибыть ревизор.</text:p>
      <text:p text:style-name="P135">Городничий - <text:s/>Я пригласил вас, господа, с тем, чтобы сообщить вам пренеприятное известие: к нам едет ревизор.</text:p>
      <text:p text:style-name="P136">Завязка действия — начало действие, определение конфликта</text:p>
      <text:p text:style-name="P137">Просмотр эпизода фильма «Ревизор»</text:p>
      <text:soft-page-break/>
      <text:p text:style-name="P138"><text:s/>Кто такой ревизор?</text:p>
      <text:p text:style-name="P139">Ревизор - лицо,<text:s/>уполномоченное произвести ревизию, обследование деятельности какого-л, учреждения или должностного лица.</text:p>
      <text:p text:style-name="P140"><text:s/>Почему все эти господа так испугались ревизора? Что значит инкогнито?</text:p>
      <text:p text:style-name="P141">Инкогнито - [ит. incognito &lt; лат. incogni-tus неизвестный] - 1) скрытно, тайно,<text:s/>не открывая своего имени; 2) человек, скрывающийся под чужим именем, желающий остаться неизвестным.</text:p>
      <text:p text:style-name="P142"><text:s/>Какие версии выдвигают чиновники по поводу приезда ревизора?</text:p>
      <text:p text:style-name="P143">Найдите в тексте<text:s/></text:p>
      <text:list text:style-name="LFO5" text:continue-numbering="true">
        <text:list-item>
          <text:p text:style-name="P144">видно, судьба... (пришла очередь) <text:s/>(городничий) <text:s/></text:p>
        </text:list-item>
        <text:list-item>
          <text:p text:style-name="P145">тонкая политическая причина... (Россия хочет вести войну... нет ли измены...</text:p>
        </text:list-item>
      </text:list>
      <text:p text:style-name="P146"><text:s/>Начальство имеет тонкие виды: даром что далеко, а оно себе мотает на ус). <text:s/>(судья)</text:p>
      <text:list text:style-name="LFO5" text:continue-numbering="true">
        <text:list-item>
          <text:p text:style-name="P147">война с турками будет (почмейстер)... (война с турками. Это все француз гадит).</text:p>
        </text:list-item>
        <text:list-item>
          <text:p text:style-name="P148"><text:s/>Городничий. ... я даже думаю, не было ли<text:s/>на меня какого-нибудь доноса.</text:p>
        </text:list-item>
      </text:list>
      <text:p text:style-name="P149"/>
      <text:p text:style-name="P150"><text:s/>В страхе перед ревизором чиновники говорят о беспорядках, которые творятся в городе.</text:p>
      <text:p text:style-name="P151"><text:s/>Найдите их в тексте и зачитайте?<text:s/></text:p>
      <text:p text:style-name="P152"/>
      <text:p text:style-name="P153"><text:span text:style-name="T154"><text:s/>Как по вашему</text:span><text:span text:style-name="T155">, чиновники должны выполнять свои должностные обязанности? А <text:s/>на деле?</text:span></text:p>
      <text:p text:style-name="P156"><text:s text:c="17"/>Почему в городе поднялась такая суматоха?</text:p>
      <text:p text:style-name="P157"><text:span text:style-name="T158"><text:s/>Кто принёс новость о том, что <text:s/>ревизор в городе? <text:s text:c="3"/>(</text:span><text:span text:style-name="T159">Бобчинский и Добчинский)</text:span></text:p>
      <text:p text:style-name="P160"><text:s text:c="2"/>Отметьте <text:s/>по каким приметам они определили ревизора? (партикулярное платье — штатское, неформенное)</text:p>
      <text:p text:style-name="P161"><text:s/>Минута на релексацию.</text:p>
      <text:p text:style-name="P162"/>
      <text:p text:style-name="P163"><text:span text:style-name="T164"><text:s/>И как же</text:span><text:span text:style-name="T165"><text:s text:c="2"/>зовут ревизора? <text:s text:c="3"/></text:span><text:span text:style-name="T166">Иван Александрович Хлестаков</text:span></text:p>
      <text:p text:style-name="P167">О чем говорит его фамилия?(Хлестаков — хлёсткий, хлестать, хлыст, прощелыга)</text:p>
      <text:p text:style-name="P168">Хлестать - хлещу, хлещешь; хлещущий; хлестанный; хлеща; несов. 1. кого-что. Бить, ударять чем-и. гибким. X. по спине. X. кнутом.<text:s/>Хлыст - тонкий и гибкий прут или упругая плетка Стегать хлыстом.</text:p>
      <text:p text:style-name="P169">Прощелыга - Пройдоха, плут, мошенник.</text:p>
      <text:p text:style-name="P170"><text:span text:style-name="T171"><text:s/></text:span><text:span text:style-name="T172">Решив,</text:span><text:span text:style-name="T173"><text:s/></text:span><text:span text:style-name="T174">что молодой человек, поселившийся в трактире, - это и есть ожидаемый <text:s text:c="9"/>ревизор, чего испугался городничий?</text:span></text:p>
      <text:p text:style-name="P175"><text:s/>Две недели! (В сторону.)<text:s/>Батюшки, сватушки! Выносите, святые угодники! В эти две недели высечена унтер-офицерская жена! Арестантам не выдавали провизии! На улицах кабак, нечистота! Позор! поношенье! (Хватается за голову.)</text:p>
      <text:p text:style-name="P176"><text:span text:style-name="T177">Что предлагает сделать городничий? <text:s/>Зачитайте</text:span><text:span text:style-name="T178">.</text:span><text:span text:style-name="T179"><text:s text:c="2"/>яв. <text:s/>5.</text:span></text:p>
      <text:p text:style-name="P180"/>
      <text:list text:style-name="LFO1" text:continue-numbering="true">
        <text:list-item>
          <text:p text:style-name="P181">Итог. Рефлексия.</text:p>
        </text:list-item>
      </text:list>
      <text:p text:style-name="P182"><text:s/>Какие задачи мы с вами поставили в начале урока? Как вы считаете, мы их выполнили?</text:p>
      <text:p text:style-name="P183">Давайте проверим. Задание: допишите предложение:</text:p>
      <text:list text:style-name="LFO6" text:continue-numbering="true">
        <text:list-item>
          <text:p text:style-name="P184">Пьеса была написана________________ . <text:s text:c="2"/>2. Сюжет подсказан __________________. 3.Род литературы _______________. <text:s text:c="2"/>4. Жанр _____________,</text:p>
        </text:list-item>
      </text:list>
      <text:soft-page-break/>
      <text:p text:style-name="P185">5. В пьесе рассказывается о <text:s/>______________________.</text:p>
      <text:p text:style-name="P186">6. Я считаю, что комедия актуальна, потому что _______________.</text:p>
      <text:p text:style-name="P187"><text:s text:c="2"/>Как вы оцениваете свою работу на уроке: хорошо, ещё лучше, замечательно, потрясающе, я был(а) на высоте. Выберите подходящий вариант.</text:p>
      <text:list text:style-name="LFO1" text:continue-numbering="true">
        <text:list-item>
          <text:p text:style-name="P188"><text:span text:style-name="T189">Д/з.</text:span><text:span text:style-name="T190"><text:s/>1. Из 1 действия выпишите, что персонажи говорят о грехах, и что под ними подразумевают.</text:span></text:p>
        </text:list-item>
      </text:list>
      <text:p text:style-name="P191">2. Из 2 д. Составьте характеристику Хлестакова.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37in" fo:margin-left="0.177in" fo:margin-bottom="0.756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</dc:creator>
    <meta:creation-date>2014-01-14T18:10:00Z</meta:creation-date>
    <dc:date>2016-01-09T12:40:00Z</dc:date>
    <meta:print-date>2014-01-15T06:23:00Z</meta:print-date>
    <meta:template xlink:href="Normal" xlink:type="simple"/>
    <meta:editing-cycles>8</meta:editing-cycles>
    <meta:editing-duration>PT19980S</meta:editing-duration>
    <meta:document-statistic meta:page-count="5" meta:paragraph-count="14" meta:word-count="1083" meta:character-count="7244" meta:row-count="51" meta:non-whitespace-character-count="6175"/>
  </office:meta>
</office:document-meta>
</file>