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5" style:parent-style-name="Standard" style:family="paragraph">
      <style:paragraph-properties fo:text-align="end"/>
      <style:text-properties style:font-name-complex="Times New Roman" style:font-weight-complex="bold" fo:color="#000000" fo:font-size="20pt" style:font-size-asian="20pt" style:font-size-complex="20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6pt" style:font-size-asian="26pt" style:font-size-complex="26pt"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60" style:parent-style-name="Standard" style:family="paragraph">
      <style:text-properties fo:color="#000000" fo:font-size="13pt" style:font-size-asian="13pt" style:font-size-complex="13pt" fo:language="ru" fo:country="RU"/>
    </style:style>
    <style:style style:name="P61" style:parent-style-name="Standard" style:family="paragraph">
      <style:text-properties fo:color="#000000" fo:font-size="13pt" style:font-size-asian="13pt" style:font-size-complex="13pt" fo:language="ru" fo:country="RU"/>
    </style:style>
    <style:style style:name="P62" style:parent-style-name="Standard" style:family="paragraph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63" style:parent-style-name="Standard" style:list-style-name="LFO1" style:family="paragraph"/>
    <style:style style:name="T6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66" style:parent-style-name="Standard" style:family="paragraph">
      <style:text-properties fo:color="#000000" fo:font-size="13pt" style:font-size-asian="13pt" style:font-size-complex="13pt" fo:language="ru" fo:country="RU"/>
    </style:style>
    <style:style style:name="P67" style:parent-style-name="Standard" style:family="paragraph">
      <style:text-properties fo:color="#000000" fo:font-size="13pt" style:font-size-asian="13pt" style:font-size-complex="13pt" fo:language="ru" fo:country="RU"/>
    </style:style>
    <style:style style:name="P68" style:parent-style-name="Standard" style:family="paragraph">
      <style:text-properties fo:color="#000000" fo:font-size="13pt" style:font-size-asian="13pt" style:font-size-complex="13pt" fo:language="ru" fo:country="RU"/>
    </style:style>
    <style:style style:name="P69" style:parent-style-name="Standard" style:family="paragraph">
      <style:text-properties fo:color="#000000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72" style:parent-style-name="Standard" style:family="paragraph">
      <style:text-properties fo:color="#000000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76" style:parent-style-name="Standard" style:family="paragraph">
      <style:text-properties fo:color="#000000" fo:font-size="13pt" style:font-size-asian="13pt" style:font-size-complex="13pt" fo:language="ru" fo:country="RU"/>
    </style:style>
    <style:style style:name="P77" style:parent-style-name="Standard" style:family="paragraph">
      <style:paragraph-properties fo:margin-left="0.0208in" fo:text-indent="-0.25in">
        <style:tab-stops/>
      </style:paragraph-properties>
    </style:style>
    <style:style style:name="T78" style:parent-style-name="Основнойшрифтабзаца" style:family="text">
      <style:text-properties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80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82" style:parent-style-name="Standard" style:family="paragraph">
      <style:paragraph-properties fo:margin-left="0.0208in" fo:text-indent="0.3333in">
        <style:tab-stops>
          <style:tab-stop style:type="left" style:position="-0.1666in"/>
        </style:tab-stops>
      </style:paragraph-properties>
      <style:text-properties fo:color="#000000" fo:font-size="13pt" style:font-size-asian="13pt" style:font-size-complex="13pt" fo:language="ru" fo:country="RU"/>
    </style:style>
    <style:style style:name="P83" style:parent-style-name="Standard" style:family="paragraph">
      <style:paragraph-properties fo:margin-left="0.0208in" fo:text-indent="0.3333in">
        <style:tab-stops>
          <style:tab-stop style:type="left" style:position="-0.1666in"/>
        </style:tab-stops>
      </style:paragraph-properties>
      <style:text-properties fo:color="#000000" fo:font-size="13pt" style:font-size-asian="13pt" style:font-size-complex="13pt" fo:language="ru" fo:country="RU"/>
    </style:style>
    <style:style style:name="P84" style:parent-style-name="Standard" style:family="paragraph">
      <style:paragraph-properties fo:margin-left="0.0208in" fo:text-indent="0.3333in">
        <style:tab-stops>
          <style:tab-stop style:type="left" style:position="-0.1666in"/>
        </style:tab-stops>
      </style:paragraph-properties>
      <style:text-properties fo:color="#000000" fo:font-size="13pt" style:font-size-asian="13pt" style:font-size-complex="13pt" fo:language="ru" fo:country="RU"/>
    </style:style>
    <style:style style:name="P85" style:parent-style-name="Standard" style:family="paragraph">
      <style:paragraph-properties fo:margin-left="0.0208in" fo:text-indent="0.3333in">
        <style:tab-stops>
          <style:tab-stop style:type="left" style:position="-0.1666in"/>
        </style:tab-stops>
      </style:paragraph-properties>
      <style:text-properties fo:color="#000000" fo:font-size="13pt" style:font-size-asian="13pt" style:font-size-complex="13pt" fo:language="ru" fo:country="RU"/>
    </style:style>
    <style:style style:name="P86" style:parent-style-name="Standard" style:family="paragraph">
      <style:paragraph-properties fo:margin-left="0.0208in">
        <style:tab-stops>
          <style:tab-stop style:type="left" style:position="-0.1666in"/>
        </style:tab-stops>
      </style:paragraph-properties>
      <style:text-properties fo:color="#000000" fo:font-size="13pt" style:font-size-asian="13pt" style:font-size-complex="13pt" fo:language="ru" fo:country="RU"/>
    </style:style>
    <style:style style:name="P87" style:parent-style-name="Standard" style:family="paragraph">
      <style:text-properties fo:color="#000000" fo:font-size="13pt" style:font-size-asian="13pt" style:font-size-complex="13pt" fo:language="ru" fo:country="RU"/>
    </style:style>
    <style:style style:name="P88" style:parent-style-name="Standard" style:list-style-name="LFO1" style:family="paragraph"/>
    <style:style style:name="T8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93" style:parent-style-name="Standard" style:family="paragraph">
      <style:text-properties fo:color="#000000" fo:font-size="13pt" style:font-size-asian="13pt" style:font-size-complex="13pt" fo:language="ru" fo:country="RU"/>
    </style:style>
    <style:style style:name="P94" style:parent-style-name="Standard" style:family="paragraph">
      <style:text-properties fo:color="#000000" fo:font-size="13pt" style:font-size-asian="13pt" style:font-size-complex="13pt" fo:language="ru" fo:country="RU"/>
    </style:style>
    <style:style style:name="P95" style:parent-style-name="Standard" style:family="paragraph">
      <style:text-properties fo:color="#000000" fo:font-size="13pt" style:font-size-asian="13pt" style:font-size-complex="13pt" fo:language="ru" fo:country="RU"/>
    </style:style>
    <style:style style:name="P96" style:parent-style-name="Standard" style:family="paragraph">
      <style:text-properties fo:color="#000000" fo:font-size="13pt" style:font-size-asian="13pt" style:font-size-complex="13pt" fo:language="ru" fo:country="RU"/>
    </style:style>
    <style:style style:name="P97" style:parent-style-name="Standard" style:family="paragraph">
      <style:text-properties fo:color="#000000" fo:font-size="13pt" style:font-size-asian="13pt" style:font-size-complex="13pt" fo:language="ru" fo:country="RU"/>
    </style:style>
    <style:style style:name="P98" style:parent-style-name="Standard" style:family="paragraph">
      <style:text-properties fo:color="#000000" fo:font-size="13pt" style:font-size-asian="13pt" style:font-size-complex="13pt" fo:language="ru" fo:country="RU"/>
    </style:style>
    <style:style style:name="P99" style:parent-style-name="Textbody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00" style:parent-style-name="Textbody" style:family="paragraph">
      <style:paragraph-properties fo:text-align="justify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ableColumn104" style:family="table-column">
      <style:table-column-properties style:column-width="1.9375in" style:use-optimal-column-width="false"/>
    </style:style>
    <style:style style:name="TableColumn105" style:family="table-column">
      <style:table-column-properties style:column-width="4.7548in" style:use-optimal-column-width="false"/>
    </style:style>
    <style:style style:name="Table103" style:family="table">
      <style:table-properties style:width="6.6923in" fo:margin-left="-0.00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6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7" style:parent-style-name="Textbody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28" style:parent-style-name="Textbody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3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32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33" style:parent-style-name="Textbody" style:family="paragraph">
      <style:paragraph-properties fo:text-align="justify"/>
    </style:style>
    <style:style style:name="T13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fo:font-style="italic" style:font-style-asian="italic" style:font-style-complex="italic" fo:color="#000000" fo:font-size="9pt" style:font-size-asian="9pt" style:font-size-complex="9pt" fo:language="ru" fo:country="RU"/>
    </style:style>
    <style:style style:name="T138" style:parent-style-name="Основнойшрифтабзаца" style:family="text">
      <style:text-properties fo:font-style="italic" style:font-style-asian="italic" style:font-style-complex="italic" fo:color="#000000" fo:font-size="9pt" style:font-size-asian="9pt" style:font-size-complex="9pt" fo:language="ru" fo:country="RU"/>
    </style:style>
    <style:style style:name="P139" style:parent-style-name="Standard" style:family="paragraph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40" style:parent-style-name="Standard" style:family="paragraph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41" style:parent-style-name="Standard" style:family="paragraph">
      <style:text-properties fo:color="#000000" fo:font-size="13pt" style:font-size-asian="13pt" style:font-size-complex="13pt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4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46" style:parent-style-name="Standard" style:family="paragraph">
      <style:text-properties fo:color="#000000"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49" style:parent-style-name="Standard" style:family="paragraph">
      <style:text-properties fo:color="#000000"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5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52" style:parent-style-name="Standard" style:family="paragraph">
      <style:text-properties fo:color="#000000" fo:font-size="13pt" style:font-size-asian="13pt" style:font-size-complex="13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5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55" style:parent-style-name="Standard" style:family="paragraph">
      <style:text-properties fo:color="#000000" fo:font-size="13pt" style:font-size-asian="13pt" style:font-size-complex="13pt"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60" style:parent-style-name="Standard" style:family="paragraph">
      <style:text-properties fo:color="#000000" fo:font-size="13pt" style:font-size-asian="13pt" style:font-size-complex="13pt" fo:language="ru" fo:country="RU"/>
    </style:style>
    <style:style style:name="P161" style:parent-style-name="Standard" style:family="paragraph">
      <style:text-properties fo:color="#000000" fo:font-size="13pt" style:font-size-asian="13pt" style:font-size-complex="13pt" fo:language="ru" fo:country="RU"/>
    </style:style>
    <style:style style:name="P162" style:parent-style-name="Textbody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64" style:parent-style-name="Textbody" style:list-style-name="LFO2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65" style:parent-style-name="Textbody" style:list-style-name="LFO2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66" style:parent-style-name="Textbody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69" style:parent-style-name="Textbody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70" style:parent-style-name="Textbody" style:family="paragraph">
      <style:paragraph-properties fo:text-align="justify"/>
    </style:style>
    <style:style style:name="T17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7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style:font-style-complex="italic" fo:color="#000000" fo:font-size="13pt" style:font-size-asian="13pt" style:font-size-complex="13pt" fo:language="ru" fo:country="RU"/>
    </style:style>
    <style:style style:name="T174" style:parent-style-name="Основнойшрифтабзаца" style:family="text">
      <style:text-properties style:font-style-complex="italic" fo:color="#000000" fo:font-size="13pt" style:font-size-asian="13pt" style:font-size-complex="13pt" fo:language="ru" fo:country="RU"/>
    </style:style>
    <style:style style:name="P175" style:parent-style-name="Textbody" style:family="paragraph">
      <style:paragraph-properties fo:text-align="justify"/>
    </style:style>
    <style:style style:name="T17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77" style:parent-style-name="Основнойшрифтабзаца" style:family="text">
      <style:text-properties style:font-style-complex="italic" fo:color="#000000" fo:font-size="13pt" style:font-size-asian="13pt" style:font-size-complex="13pt" fo:language="ru" fo:country="RU"/>
    </style:style>
    <style:style style:name="T178" style:parent-style-name="Основнойшрифтабзаца" style:family="text">
      <style:text-properties style:font-style-complex="italic" fo:color="#000000" fo:font-size="13pt" style:font-size-asian="13pt" style:font-size-complex="13pt" fo:language="ru" fo:country="RU"/>
    </style:style>
    <style:style style:name="T179" style:parent-style-name="Основнойшрифтабзаца" style:family="text">
      <style:text-properties style:font-style-complex="italic" fo:color="#000000" fo:font-size="13pt" style:font-size-asian="13pt" style:font-size-complex="13pt" fo:language="ru" fo:country="RU"/>
    </style:style>
    <style:style style:name="T180" style:parent-style-name="Основнойшрифтабзаца" style:family="text">
      <style:text-properties style:font-style-complex="italic" fo:color="#000000" fo:font-size="13pt" style:font-size-asian="13pt" style:font-size-complex="13pt" fo:language="ru" fo:country="RU"/>
    </style:style>
    <style:style style:name="P181" style:parent-style-name="Standard" style:family="paragraph">
      <style:text-properties fo:color="#000000" fo:font-size="13pt" style:font-size-asian="13pt" style:font-size-complex="13pt" fo:language="ru" fo:country="RU"/>
    </style:style>
    <style:style style:name="P182" style:parent-style-name="Standard" style:family="paragraph">
      <style:text-properties fo:color="#000000" fo:font-size="13pt" style:font-size-asian="13pt" style:font-size-complex="13pt" fo:language="ru" fo:country="RU"/>
    </style:style>
    <style:style style:name="T18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8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85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P186" style:parent-style-name="Standard" style:list-style-name="LFO4" style:family="paragraph"/>
    <style:style style:name="T18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89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P190" style:parent-style-name="Standard" style:list-style-name="LFO4" style:family="paragraph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91" style:parent-style-name="Standard" style:family="paragraph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9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94" style:parent-style-name="Standard" style:family="paragraph">
      <style:text-properties fo:color="#000000" fo:font-size="13pt" style:font-size-asian="13pt" style:font-size-complex="13pt" fo:language="ru" fo:country="RU"/>
    </style:style>
    <style:style style:name="P195" style:parent-style-name="Standard" style:family="paragraph">
      <style:text-properties fo:color="#000000" fo:font-size="13pt" style:font-size-asian="13pt" style:font-size-complex="13pt" fo:language="ru" fo:country="RU"/>
    </style:style>
    <style:style style:name="P196" style:parent-style-name="Standard" style:family="paragraph">
      <style:text-properties fo:color="#000000" fo:font-size="13pt" style:font-size-asian="13pt" style:font-size-complex="13pt" fo:language="ru" fo:country="RU"/>
    </style:style>
    <style:style style:name="P197" style:parent-style-name="Standard" style:family="paragraph">
      <style:text-properties fo:color="#000000" fo:font-size="13pt" style:font-size-asian="13pt" style:font-size-complex="13pt" fo:language="ru" fo:country="RU"/>
    </style:style>
    <style:style style:name="P198" style:parent-style-name="Standard" style:family="paragraph">
      <style:text-properties fo:color="#000000" fo:font-size="13pt" style:font-size-asian="13pt" style:font-size-complex="13pt" fo:language="ru" fo:country="RU"/>
    </style:style>
    <style:style style:name="P199" style:parent-style-name="Standard" style:family="paragraph">
      <style:text-properties fo:color="#000000" fo:font-size="13pt" style:font-size-asian="13pt" style:font-size-complex="13pt" fo:language="ru" fo:country="RU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0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02" style:parent-style-name="Standard" style:family="paragraph">
      <style:text-properties fo:color="#000000" fo:font-size="13pt" style:font-size-asian="13pt" style:font-size-complex="13pt" fo:language="ru" fo:country="RU"/>
    </style:style>
    <style:style style:name="P203" style:parent-style-name="Textbody" style:family="paragraph">
      <style:paragraph-properties fo:text-align="justify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05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206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P207" style:parent-style-name="Standard" style:family="paragraph">
      <style:text-properties fo:color="#000000" fo:font-size="13pt" style:font-size-asian="13pt" style:font-size-complex="13pt" fo:language="ru" fo:country="RU"/>
    </style:style>
    <style:style style:name="P208" style:parent-style-name="Standard" style:list-style-name="LFO5" style:family="paragraph">
      <style:text-properties fo:color="#000000" fo:font-size="13pt" style:font-size-asian="13pt" style:font-size-complex="13pt" fo:language="ru" fo:country="RU"/>
    </style:style>
    <style:style style:name="P209" style:parent-style-name="Standard" style:list-style-name="LFO5" style:family="paragraph">
      <style:text-properties fo:color="#000000" fo:font-size="13pt" style:font-size-asian="13pt" style:font-size-complex="13pt" fo:language="ru" fo:country="RU"/>
    </style:style>
    <style:style style:name="P210" style:parent-style-name="Standard" style:list-style-name="LFO5" style:family="paragraph">
      <style:text-properties fo:color="#000000" fo:font-size="13pt" style:font-size-asian="13pt" style:font-size-complex="13pt" fo:language="ru" fo:country="RU"/>
    </style:style>
    <style:style style:name="T21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1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13" style:parent-style-name="Standard" style:family="paragraph">
      <style:text-properties fo:color="#000000" fo:font-size="13pt" style:font-size-asian="13pt" style:font-size-complex="13pt" fo:language="ru" fo:country="RU"/>
    </style:style>
    <style:style style:name="P214" style:parent-style-name="Standard" style:family="paragraph">
      <style:text-properties fo:color="#000000" fo:font-size="13pt" style:font-size-asian="13pt" style:font-size-complex="13pt" fo:language="ru" fo:country="RU"/>
    </style:style>
    <style:style style:name="P215" style:parent-style-name="Standard" style:family="paragraph">
      <style:text-properties fo:color="#000000" fo:font-size="13pt" style:font-size-asian="13pt" style:font-size-complex="13pt" fo:language="ru" fo:country="RU"/>
    </style:style>
    <style:style style:name="P216" style:parent-style-name="Standard" style:family="paragraph">
      <style:text-properties fo:color="#000000" fo:font-size="13pt" style:font-size-asian="13pt" style:font-size-complex="13pt" fo:language="ru" fo:country="RU"/>
    </style:style>
    <style:style style:name="P217" style:parent-style-name="Standard" style:family="paragraph">
      <style:text-properties fo:color="#000000" fo:font-size="13pt" style:font-size-asian="13pt" style:font-size-complex="13pt" fo:language="ru" fo:country="RU"/>
    </style:style>
    <style:style style:name="P218" style:parent-style-name="Standard" style:family="paragraph">
      <style:text-properties fo:color="#000000" fo:font-size="13pt" style:font-size-asian="13pt" style:font-size-complex="13pt" fo:language="ru" fo:country="RU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en" fo:country="US"/>
    </style:style>
    <style:style style:name="T22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24" style:parent-style-name="Standard" style:list-style-name="LFO6" style:family="paragraph">
      <style:text-properties fo:color="#000000" fo:font-size="13pt" style:font-size-asian="13pt" style:font-size-complex="13pt" fo:language="ru" fo:country="RU"/>
    </style:style>
    <style:style style:name="P225" style:parent-style-name="Standard" style:list-style-name="LFO6" style:family="paragraph">
      <style:text-properties fo:color="#000000" fo:font-size="13pt" style:font-size-asian="13pt" style:font-size-complex="13pt" fo:language="ru" fo:country="RU"/>
    </style:style>
    <style:style style:name="P226" style:parent-style-name="Standard" style:family="paragraph">
      <style:text-properties fo:color="#000000" fo:font-size="13pt" style:font-size-asian="13pt" style:font-size-complex="13pt" fo:language="ru" fo:country="RU"/>
    </style:style>
    <style:style style:name="P227" style:parent-style-name="Standard" style:list-style-name="LFO7" style:family="paragraph"/>
    <style:style style:name="T22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31" style:parent-style-name="Standard" style:family="paragraph">
      <style:text-properties fo:color="#000000" fo:font-size="13pt" style:font-size-asian="13pt" style:font-size-complex="13pt" fo:language="ru" fo:country="RU"/>
    </style:style>
    <style:style style:name="P232" style:parent-style-name="Standard" style:list-style-name="LFO8" style:family="paragraph">
      <style:text-properties fo:color="#000000" fo:font-size="13pt" style:font-size-asian="13pt" style:font-size-complex="13pt" fo:language="ru" fo:country="RU"/>
    </style:style>
    <style:style style:name="P233" style:parent-style-name="Standard" style:list-style-name="LFO8" style:family="paragraph">
      <style:text-properties fo:color="#000000" fo:font-size="13pt" style:font-size-asian="13pt" style:font-size-complex="13pt" fo:language="ru" fo:country="RU"/>
    </style:style>
    <style:style style:name="P234" style:parent-style-name="Standard" style:list-style-name="LFO8" style:family="paragraph">
      <style:text-properties fo:color="#000000" fo:font-size="13pt" style:font-size-asian="13pt" style:font-size-complex="13pt" fo:language="ru" fo:country="RU"/>
    </style:style>
    <style:style style:name="P235" style:parent-style-name="Standard" style:list-style-name="LFO8" style:family="paragraph">
      <style:text-properties fo:color="#000000" fo:font-size="13pt" style:font-size-asian="13pt" style:font-size-complex="13pt" fo:language="ru" fo:country="RU"/>
    </style:style>
    <style:style style:name="P236" style:parent-style-name="Standard" style:list-style-name="LFO8" style:family="paragraph">
      <style:text-properties fo:color="#000000" fo:font-size="13pt" style:font-size-asian="13pt" style:font-size-complex="13pt" fo:language="ru" fo:country="RU"/>
    </style:style>
    <style:style style:name="P237" style:parent-style-name="Standard" style:family="paragraph">
      <style:text-properties fo:color="#000000" fo:font-size="13pt" style:font-size-asian="13pt" style:font-size-complex="13pt"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en" fo:country="US"/>
    </style:style>
    <style:style style:name="T23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4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4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42" style:parent-style-name="Standard" style:family="paragraph">
      <style:text-properties fo:color="#000000" fo:font-size="13pt" style:font-size-asian="13pt" style:font-size-complex="13pt" fo:language="ru" fo:country="RU"/>
    </style:style>
    <style:style style:name="P243" style:parent-style-name="Standard" style:family="paragraph">
      <style:text-properties fo:color="#000000" fo:font-size="13pt" style:font-size-asian="13pt" style:font-size-complex="13pt" fo:language="ru" fo:country="RU"/>
    </style:style>
    <style:style style:name="P244" style:parent-style-name="Standard" style:family="paragraph">
      <style:text-properties fo:color="#000000" fo:font-size="13pt" style:font-size-asian="13pt" style:font-size-complex="13pt" fo:language="ru" fo:country="RU"/>
    </style:style>
    <style:style style:name="P245" style:parent-style-name="Standard" style:family="paragraph">
      <style:text-properties fo:color="#000000" fo:font-size="13pt" style:font-size-asian="13pt" style:font-size-complex="13pt" fo:language="ru" fo:country="RU"/>
    </style:style>
    <style:style style:name="P246" style:parent-style-name="Standard" style:family="paragraph">
      <style:text-properties fo:color="#000000" fo:font-size="13pt" style:font-size-asian="13pt" style:font-size-complex="13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Обобщающий урок по теме</text:p>
      <text:p text:style-name="P7"><text:s/>«Басни И.<text:s/>А.<text:s/>Крылова»</text:p>
      <text:p text:style-name="P8"/>
      <text:p text:style-name="P9">(6 класс)</text:p>
      <text:p text:style-name="P10"/>
      <text:p text:style-name="P11"/>
      <text:p text:style-name="P12"/>
      <text:p text:style-name="P13"/>
      <text:p text:style-name="P14"/>
      <text:p text:style-name="P15">Подготовила Илюхина С.С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Цели и задачи</text:span><text:span text:style-name="T28">:</text:span><text:span text:style-name="T29"><text:s/></text:span><text:span text:style-name="T30">вспомнить<text:s/></text:span><text:span text:style-name="T31">основные<text:s/></text:span><text:span text:style-name="T32">сведения</text:span><text:span text:style-name="T33"><text:s/>об И.А. Крылове как <text:s/>баснописце;<text:s/></text:span><text:span text:style-name="T34">закрепить</text:span><text:span text:style-name="T35"><text:s text:c="2"/></text:span><text:span text:style-name="T36">понятия:<text:s/></text:span><text:span text:style-name="T37">басня как эпический жанр; <text:s/></text:span><text:span text:style-name="T38">«эзопов язык», иносказание, аллегория, морал</text:span><text:span text:style-name="T39">ь;</text:span><text:span text:style-name="T40"><text:s text:c="2"/>уметь работать</text:span><text:span text:style-name="T41"><text:s/></text:span><text:span text:style-name="T42">с текстом;<text:s/></text:span><text:span text:style-name="T43">повысить<text:s/></text:span><text:span text:style-name="T44">навыки выразительн</text:span><text:span text:style-name="T45">ого чтения, определять жанр произведения, знать его особенности, определять мораль басни, составлять характеристику героя, комментировать прочитанное.</text:span></text:p>
      <text:p text:style-name="P46"><text:span text:style-name="T47">Ожидаемый резудьтат:</text:span><text:span text:style-name="T48"><text:s/>знать биографию И.А. Крылова; знать особенности басни; уметь выразительно читать басни, связно отвечать на вопросы,<text:s/></text:span><text:span text:style-name="T49">Основные виды деятельности обучающихся:</text:span><text:span text:style-name="T50"><text:s/>восприятие и выразительное чтение басен; отвечать на поставленные вопросы.</text:span></text:p>
      <text:p text:style-name="P51"><text:span text:style-name="T52">Тип урока:</text:span><text:span text:style-name="T53"><text:s/>урок применения знаний и умений.</text:span></text:p>
      <text:p text:style-name="P54">Ход урока</text:p>
      <text:p text:style-name="Standard"><text:span text:style-name="T55">I. Оргмомент</text:span><text:span text:style-name="T56"><text:s/></text:span><text:span text:style-name="T57">Приветствие</text:span></text:p>
      <text:p text:style-name="Standard"><text:span text:style-name="T58">II.<text:s/></text:span><text:span text:style-name="T59">- Конкурс «Знаток басни». За каждый правильный ответ вы зарабатываете очки, которые в конце урока превратятся в баллы.</text:span></text:p>
      <text:p text:style-name="P60">1. Разминка «Узнай произведение по иллюстрации»</text:p>
      <text:p text:style-name="P61">Слайды 1 — 5. «Квартет», «Ворона и лисица», «Свинья под дубом», «Волк и журавль», «Волк и ягнёнок»</text:p>
      <text:p text:style-name="P62"/>
      <text:list text:style-name="LFO1" text:continue-numbering="true">
        <text:list-item>
          <text:p text:style-name="P63"><text:span text:style-name="T64">Мотивация учебной деятельности.</text:span><text:span text:style-name="T65"><text:s/>Определение темы и цели урока.</text:span></text:p>
        </text:list-item>
      </text:list>
      <text:p text:style-name="P66">Беседа:</text:p>
      <text:p text:style-name="P67">Все эти произведения написаны...? <text:s/>- <text:s/>Слайд 6</text:p>
      <text:p text:style-name="P68">А что вам известно об И.А. Крылове?</text:p>
      <text:p text:style-name="P69">В каком жанре любил писать Крылов? А только ли басни он писал? <text:s text:c="6"/></text:p>
      <text:p text:style-name="Standard"><text:span text:style-name="T70"><text:s/></text:span><text:span text:style-name="T71">- комедии, трагедии, либретто</text:span></text:p>
      <text:p text:style-name="P72">О <text:s/>чём пойдет речь на уроке?</text:p>
      <text:p text:style-name="Standard"><text:span text:style-name="T73">- о<text:s/></text:span><text:span text:style-name="T74">баснях И.А. Крылова.</text:span><text:span text:style-name="T75"><text:s/>Слайд 7</text:span></text:p>
      <text:p text:style-name="P76"><text:s/>Сегодня обобщающий урок по басням. Что значит обобщающий?</text:p>
      <text:p text:style-name="P77"><text:span text:style-name="T78"><text:s/></text:span><text:span text:style-name="T79"><text:s text:c="3"/>Формирование цели</text:span><text:span text:style-name="T80"><text:s/>урока</text:span><text:span text:style-name="T81">.</text:span></text:p>
      <text:p text:style-name="P82">- что такое басня? Её характерные черты?</text:p>
      <text:p text:style-name="P83">- что такое мораль?</text:p>
      <text:p text:style-name="P84">- с помощью какого художественного приёма строится басня?</text:p>
      <text:p text:style-name="P85">- роль и значение басни в нашей жизни? <text:s text:c="2"/></text:p>
      <text:p text:style-name="P86">Слайд 8. <text:s/>Итак, с темой определились, <text:s/>цели наметили.</text:p>
      <text:p text:style-name="P87"/>
      <text:list text:style-name="LFO1" text:continue-numbering="true">
        <text:list-item>
          <text:p text:style-name="P88"><text:span text:style-name="T89"><text:s/></text:span><text:span text:style-name="T90">Обобщение и закрепление изученного материала</text:span></text:p>
        </text:list-item>
      </text:list>
      <text:p text:style-name="Standard"><text:span text:style-name="T91">1.</text:span><text:span text:style-name="T92"><text:s/>Задание. «Внимание на экран»</text:span></text:p>
      <text:p text:style-name="P93">Посмотрите м/фильм «Лиса- строитель». <text:s/>Докажите, что это басня.</text:p>
      <text:p text:style-name="P94">Слайд 9. Как вы думаете, что предпримет Лев, чтобы спасти своих кур?</text:p>
      <text:p text:style-name="P95">Слайд 10. На ваш взгляд, Лиса получит подряд на стротельство курятника? Почему вы так решили?</text:p>
      <text:p text:style-name="P96">Слайд 11. <text:s text:c="2"/>Итак, новый курятник построен, а изменится ли ситуация к лучшему? Почему?</text:p>
      <text:p text:style-name="P97">Слайд 12. <text:s text:c="2"/>Какой урок Лев получил? <text:s text:c="2"/>- «Беда, коль ты и сам не знаешь, кому работу доверяешь!»</text:p>
      <text:p text:style-name="P98"/>
      <text:p text:style-name="P99">2.<text:s/><text:s/>Охарактеризуйте действующих героев фильма.</text:p>
      <text:p text:style-name="P100"><text:span text:style-name="T101">Задание.<text:s/></text:span><text:span text:style-name="T102">Составьте таблицу «Характеристика персонажей басни»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ПЕРСОНАЖ</text:p>
          </table:table-cell>
          <table:table-cell table:style-name="TableCell109">
            <text:p text:style-name="P110">ЧЕРТЫ ХАРАКТЕРА</text:p>
          </table:table-cell>
        </table:table-row>
        <table:table-row table:style-name="TableRow111">
          <table:table-cell table:style-name="TableCell112">
            <text:p text:style-name="P113">ЛЕВ</text:p>
          </table:table-cell>
          <table:table-cell table:style-name="TableCell114">
            <text:p text:style-name="P115"><text:s/>недалёкий, доверчивый, глупый</text:p>
          </table:table-cell>
        </table:table-row>
        <table:table-row table:style-name="TableRow116">
          <table:table-cell table:style-name="TableCell117">
            <text:p text:style-name="P118">ОСЁЛ</text:p>
          </table:table-cell>
          <table:table-cell table:style-name="TableCell119">
            <text:p text:style-name="P120">Ленивый, берёт взятки, безответственный</text:p>
          </table:table-cell>
        </table:table-row>
        <table:table-row table:style-name="TableRow121">
          <table:table-cell table:style-name="TableCell122">
            <text:p text:style-name="P123">ЛИСА</text:p>
          </table:table-cell>
          <table:table-cell table:style-name="TableCell124">
            <text:p text:style-name="P125">хитрая, расчётливая, лгунья, воровка</text:p>
          </table:table-cell>
        </table:table-row>
      </table:table>
      <text:p text:style-name="P126"/>
      <text:p text:style-name="P127">3. Аналитическая беседа:</text:p>
      <text:p text:style-name="P128"><text:span text:style-name="T129"><text:s/></text:span><text:span text:style-name="T130"><text:s/>Как вы думаете, в м/ф речь действительно идёт о глупом Льве,</text:span><text:span text:style-name="T131"><text:s/>ленивом Осле и хитрой Лисице?<text:s/></text:span></text:p>
      <text:p text:style-name="P132">Кто подразумевается под басенными персонажами? Почему?</text:p>
      <text:p text:style-name="P133"><text:span text:style-name="T134">Так, какую функцию выполняет басня, какую цель преследует автор?</text:span><text:span text:style-name="T135"><text:s/>(</text:span><text:span text:style-name="T136"><text:s/></text:span><text:span text:style-name="T137">ВОСПИТАТЕЛЬНАЯ</text:span><text:span text:style-name="T138">)</text:span></text:p>
      <text:p text:style-name="P139"><text:s/>Что нам дает чтение басен?</text:p>
      <text:p text:style-name="P140">- возможность посмотреть на себя со стороны, оценить свои поступки, действия, подумать: а не поступаем ли мы так, как персонажи, над<text:s/>которыми смеёмся.</text:p>
      <text:p text:style-name="P141"/>
      <text:p text:style-name="Standard"><text:span text:style-name="T142">4. Вывод:</text:span><text:span text:style-name="T143"><text:s/>перед нами басня, потому что<text:s/></text:span><text:span text:style-name="T144"><text:s/>— это<text:s/></text:span><text:span text:style-name="T145">...</text:span></text:p>
      <text:p text:style-name="P146">1. <text:s/>Краткий рассказ, чаще в стихах, сатирического характера, где высмеиваются человеческие пороки, недостатки общественной жизни.</text:p>
      <text:p text:style-name="Standard"><text:span text:style-name="T147">?</text:span><text:span text:style-name="T148"><text:s/>Действующими героями являются...</text:span></text:p>
      <text:p text:style-name="P149">2. <text:s/>Чаще условные басенные звери.</text:p>
      <text:p text:style-name="Standard"><text:span text:style-name="T150">?<text:s/></text:span><text:span text:style-name="T151"><text:s/>Почему? Сюжет басни строится с помощью какого художественного приёма?</text:span></text:p>
      <text:p text:style-name="P152">3. Иносказания</text:p>
      <text:p text:style-name="Standard"><text:span text:style-name="T153">?</text:span><text:span text:style-name="T154"><text:s/>Что такое иносказание?</text:span></text:p>
      <text:p text:style-name="P155"/>
      <text:p text:style-name="Standard"><text:span text:style-name="T156">5. Теория литературы.</text:span></text:p>
      <text:p text:style-name="Standard"><text:span text:style-name="T157">Иносказание</text:span><text:span text:style-name="T158"><text:s/>- 1) Высказывание, выражение, содержащее</text:span><text:span text:style-name="T159"><text:s/>скрытый смысл, намек.</text:span></text:p>
      <text:p text:style-name="P160"><text:s text:c="5"/>2) Выражение отвлеченного понятия посредством художественного образа как литературный прием; аллегория.</text:p>
      <text:p text:style-name="P161"/>
      <text:p text:style-name="P162"><text:span text:style-name="T163"><text:s/>Подберите синонимы к слову «иносказание»:</text:span></text:p>
      <text:list text:style-name="LFO2" text:continue-numbering="true">
        <text:list-item>
          <text:p text:style-name="P164">аллгория <text:s text:c="25"/></text:p>
        </text:list-item>
        <text:list-item>
          <text:p text:style-name="P165">эзопов язык</text:p>
        </text:list-item>
      </text:list>
      <text:p text:style-name="P166"><text:span text:style-name="T167"><text:s/>Чему учит басня? Что содержит</text:span><text:span text:style-name="T168">ся в басне?</text:span></text:p>
      <text:p text:style-name="P169">Поучение, нравственный урок, мораль</text:p>
      <text:p text:style-name="P170"><text:span text:style-name="T171"><text:s/>Что такое мораль?</text:span><text:span text:style-name="T172"><text:s/>(</text:span><text:span text:style-name="T173">Мораль - <text:s/></text:span><text:span text:style-name="T174">краткий и четкий вывод из заключенного в басне урока.)</text:span></text:p>
      <text:p text:style-name="P175"><text:span text:style-name="T176"><text:s/>Где может располагаться мораль?</text:span><text:span text:style-name="T177"><text:s/></text:span><text:span text:style-name="T178">(</text:span><text:span text:style-name="T179">Либо в начале, либо в конце басни.</text:span><text:span text:style-name="T180">)</text:span></text:p>
      <text:p text:style-name="P181">Слайд 13.<text:s/></text:p>
      <text:p text:style-name="P182"/>
      <text:p text:style-name="Standard"><text:span text:style-name="T183">6. Роль басни в жизни человека.</text:span></text:p>
      <text:p text:style-name="Standard"><text:span text:style-name="T184"><text:s/></text:span><text:span text:style-name="T185">Зачем нам читать басни?</text:span></text:p>
      <text:list text:style-name="LFO4" text:continue-numbering="true">
        <text:list-item>
          <text:p text:style-name="P186"><text:span text:style-name="T187">Физкуль</text:span><text:span text:style-name="T188">тминутка <text:s/></text:span><text:span text:style-name="T189">— видеоролик Слайд 14</text:span></text:p>
        </text:list-item>
        <text:list-item>
          <text:p text:style-name="P190">Практикум.</text:p>
        </text:list-item>
      </text:list>
      <text:p text:style-name="P191">А как вы знаете басни И.А. Крылова, мы сейчас узнаем.</text:p>
      <text:p text:style-name="Standard"><text:span text:style-name="T192">Задание № 1.</text:span><text:span text:style-name="T193"><text:s/>«Закончите <text:s/>высказывание...»</text:span></text:p>
      <text:p text:style-name="P194">1. "Кукушка хвалит петуха, за то, <text:s/>... <text:s text:c="51"/>что хвалит он кукушку».</text:p>
      <text:p text:style-name="P195">2. Ай, Моська! знать, она сильна, … <text:s text:c="52"/>что лает на Слона!</text:p>
      <text:p text:style-name="P196">3. "Ты все пела? Это дело... <text:s text:c="67"/>так поди же, попляши! <text:s text:c="94"/></text:p>
      <text:p text:style-name="P197">4. <text:s/>А вы, друзья, как ни садитесь, … <text:s text:c="10"/><text:s text:c="41"/>Все в музыканты не годитесь.</text:p>
      <text:p text:style-name="P198">5. Не даром говорится, … <text:s text:c="69"/>что дело мастера боится</text:p>
      <text:p text:style-name="P199"><text:s text:c="67"/></text:p>
      <text:p text:style-name="Standard"><text:span text:style-name="T200">Задание № 2.</text:span><text:span text:style-name="T201"><text:s/>«Собери басню». (работа в парах)</text:span></text:p>
      <text:p text:style-name="P202">Ребята! Я получила телеграмму: «Ветер перемешал страницы. <text:s/>Помогите разобрать.»</text:p>
      <text:p text:style-name="P203"><text:span text:style-name="T204"><text:s/></text:span><text:span text:style-name="T205">В городе Баснеграде ветер влетел в библиотеку и так разгулялся, что перепутал все страницы в книгах. И не могут бедные жители<text:s/></text:span><text:span text:style-name="T206">правильно сложить их. Поможем им?</text:span></text:p>
      <text:p text:style-name="P207">Расположите отрывки басни в нужной последовательности и выразительно прочитайте по ролям</text:p>
      <text:list text:style-name="LFO5" text:continue-numbering="true">
        <text:list-item>
          <text:p text:style-name="P208">«Волк и журавль»</text:p>
        </text:list-item>
        <text:list-item>
          <text:p text:style-name="P209">«Щука»</text:p>
        </text:list-item>
        <text:list-item>
          <text:p text:style-name="P210">«Свинья под дубом».</text:p>
        </text:list-item>
      </text:list>
      <text:p text:style-name="Standard"><text:span text:style-name="T211"><text:s text:c="6"/></text:span><text:span text:style-name="T212"><text:s text:c="2"/>Литературный диктант</text:span></text:p>
      <text:p text:style-name="P213">1. Краткий рассказ, чаще в стихах, сатирического характера, где высмеиваются человеческие пороки, недостатки общественной жизни.</text:p>
      <text:p text:style-name="P214">2. <text:s/>Краткий и четкий вывод из<text:s/>заключенного в басне урока.</text:p>
      <text:p text:style-name="P215">3. Иносказание; язык намёков, маскирующий мысль и позволяющий её передать в печати, несмотря на запрет.</text:p>
      <text:p text:style-name="P216">4. Родоначальником басни является?</text:p>
      <text:p text:style-name="P217">5. Верно ли утверждение: И.<text:s/>Крылов писал только басни?</text:p>
      <text:p text:style-name="P218"><text:s/>Самопроверка</text:p>
      <text:p text:style-name="Standard"><text:span text:style-name="T219">Слайд 15</text:span><text:span text:style-name="T220">. <text:s/></text:span><text:span text:style-name="T221">VIII</text:span><text:span text:style-name="T222">.</text:span><text:span text:style-name="T223"><text:s/>Д/з. по выбору:</text:span></text:p>
      <text:list text:style-name="LFO6" text:continue-numbering="true">
        <text:list-item>
          <text:p text:style-name="P224">Сочините собственную басню.</text:p>
        </text:list-item>
        <text:list-item>
          <text:p text:style-name="P225">Мини-сочинение: «Нужно ли читать басни», «Урок, который я усвоил(а)»</text:p>
        </text:list-item>
      </text:list>
      <text:p text:style-name="P226"/>
      <text:list text:style-name="LFO7" text:continue-numbering="true">
        <text:list-item>
          <text:p text:style-name="P227"><text:span text:style-name="T228">И напоследок. «Отгадай</text:span><text:span text:style-name="T229">-</text:span><text:span text:style-name="T230">ка»</text:span></text:p>
        </text:list-item>
      </text:list>
      <text:p text:style-name="P231">Определите басню по фразе?</text:p>
      <text:list text:style-name="LFO8" text:continue-numbering="true">
        <text:list-item>
          <text:p text:style-name="P232">Сыр выпал - с ним была плутовка такова. <text:s text:c="25"/>(«Ворона и лисица»)</text:p>
        </text:list-item>
        <text:list-item>
          <text:p text:style-name="P233">А Ларчик просто открывался. <text:s text:c="45"/>(«Ларчик»)</text:p>
        </text:list-item>
        <text:list-item>
          <text:p text:style-name="P234">Ты виноват уж тем, что хочется мне кушать <text:s text:c="21"/>(«Волк и ягнёнок») <text:s text:c="48"/></text:p>
        </text:list-item>
        <text:list-item>
          <text:p text:style-name="P235">А Васька слушает да ест. <text:s text:c="54"/>(«Кот и повар)»</text:p>
        </text:list-item>
        <text:list-item>
          <text:p text:style-name="P236">А воз и ныне там <text:s text:c="21"/><text:s text:c="44"/>(«Лебедь, Щука и Рак»)</text:p>
        </text:list-item>
      </text:list>
      <text:p text:style-name="P237"/>
      <text:p text:style-name="Standard"><text:span text:style-name="T238">I</text:span><text:span text:style-name="T239">Х</text:span><text:span text:style-name="T240">.<text:s/></text:span><text:span text:style-name="T241">Подведение итогов. Подсчёт фишек, результаты</text:span></text:p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</dc:creator>
    <meta:creation-date>2009-04-16T11:32:00Z</meta:creation-date>
    <dc:date>2016-01-09T11:54:00Z</dc:date>
    <meta:template xlink:href="Normal" xlink:type="simple"/>
    <meta:editing-cycles>5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42" meta:character-count="6302" meta:row-count="44" meta:non-whitespace-character-count="5372"/>
  </office:meta>
</office:document-meta>
</file>